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 fo:margin-right="0.0034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 fo:margin-right="0.0034in" fo:background-color="#FFFFFF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justify" fo:line-height="115%" fo:margin-right="0.0034in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15%" fo:background-color="#FFFFFF"/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15%" fo:margin-left="0.5in" fo:text-indent="-0.5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line-height="115%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0" style:parent-style-name="Standard" style:list-style-name="LFO1" style:family="paragraph">
      <style:paragraph-properties fo:text-align="justify" fo:margin-bottom="0.1666in" fo:line-height="115%" fo:margin-left="0.1972in" fo:text-inden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 fo:margin-top="0.1666in" fo:margin-bottom="0.1666in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margin-bottom="0.1666in" fo:line-height="115%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background-color="#FFFFFF">
        <style:tab-stops>
          <style:tab-stop style:type="left" style:position="2.1659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background-color="#FFFFFF">
        <style:tab-stops>
          <style:tab-stop style:type="left" style:position="2.1659in"/>
        </style:tab-stops>
      </style:paragraph-properties>
    </style:style>
    <style:style style:name="P32" style:parent-style-name="Standard" style:list-style-name="LFO1" style:family="paragraph">
      <style:paragraph-properties fo:text-align="justify" fo:line-height="115%" fo:margin-left="0.1972in" fo:margin-right="0.0034in" fo:text-indent="-0.1972in" fo:background-color="#FFFFFF">
        <style:tab-stops>
          <style:tab-stop style:type="left" style:position="-0.1444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margin-left="0.0986in" fo:margin-right="0.0034in" fo:text-indent="-0.0986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</style:style>
    <style:style style:name="T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</style:style>
    <style:style style:name="T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T60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text-align="justify" fo:margin-bottom="0.1666in" fo:line-height="115%" fo:margin-left="0.0986in" fo:text-indent="-0.0986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Uwydatnienie" style:family="text">
      <style:text-properties style:font-name="Calibri" style:font-name-complex="Calibri" fo:font-size="11pt" style:font-size-asian="11pt" style:font-size-complex="11pt" fo:background-color="#FFFFFF"/>
    </style:style>
    <style:style style:name="T67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T68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P69" style:parent-style-name="Standard" style:list-style-name="LFO1" style:family="paragraph">
      <style:paragraph-properties fo:text-align="justify" fo:margin-bottom="0.1666in" fo:line-height="115%" fo:margin-left="0.2958in" fo:margin-right="0.0069in" fo:text-indent="-0.2958in" fo:background-color="#FFFFFF">
        <style:tab-stops>
          <style:tab-stop style:type="left" style:position="-2.3722in"/>
          <style:tab-stop style:type="left" style:position="-1.925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1" style:parent-style-name="Standard" style:family="paragraph">
      <style:paragraph-properties fo:text-align="justify" fo:line-height="115%" fo:margin-right="0.0069in" fo:background-color="#FFFFFF">
        <style:tab-stops>
          <style:tab-stop style:type="left" style:position="-0.1972in"/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74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75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 fo:background-color="#FFFF00"/>
    </style:style>
    <style:style style:name="P76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77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background-color="#FFFFFF"/>
    </style:style>
    <style:style style:name="P81" style:parent-style-name="Standard" style:family="paragraph">
      <style:paragraph-properties fo:text-align="justify" fo:line-height="115%" fo:background-color="#FFFFFF"/>
    </style:style>
    <style:style style:name="P82" style:parent-style-name="Standard" style:family="paragraph">
      <style:paragraph-properties fo:text-align="justify" fo:line-height="115%" fo:background-color="#FFFFFF"/>
    </style:style>
    <style:style style:name="P83" style:parent-style-name="Standard" style:family="paragraph">
      <style:paragraph-properties fo:text-align="justify" fo:line-height="115%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background-color="#FFFFFF"/>
    </style:style>
    <style:style style:name="P8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7" style:parent-style-name="Standard" style:family="paragraph">
      <style:paragraph-properties fo:text-align="justify" fo:line-height="115%" fo:background-color="#FFFFFF"/>
    </style:style>
    <style:style style:name="P88" style:parent-style-name="Normalny" style:family="paragraph">
      <style:paragraph-properties fo:margin-top="0.0694in" fo:margin-bottom="0.0694in"/>
    </style:style>
  </office:automatic-styles>
  <office:body>
    <office:text text:use-soft-page-breaks="true">
      <text:p text:style-name="P1"/>
      <text:p text:style-name="P3">FORMULARZ OFERTOWY PRZEDMIOTU SPRZEDAŻY</text:p>
      <text:p text:style-name="P4"/>
      <text:p text:style-name="P5"><text:span text:style-name="T6">Sprzedający:</text:span><text:span text:style-name="T7"><text:s/></text:span></text:p>
      <text:p text:style-name="P8">Akademia Kultury Fizycznej im. Bronisława Czecha w Krakowie, al. Jana Pawła II 78, 31-571 Kraków</text:p>
      <text:p text:style-name="P9"/>
      <text:p text:style-name="P10"><text:span text:style-name="T11">Przedmiot przetargu<text:s/></text:span><text:span text:style-name="T12">nieograniczonego</text:span><text:span text:style-name="T13">:<text:s/></text:span></text:p>
      <text:p text:style-name="P14"><text:span text:style-name="T15">Sprzedaż słupowej stacji transformatorowej typu STS 20/250 z transformatorem 160kVA i stacyjną rozdzielnicą nN typu RSW 1/5<text:s/></text:span><text:span text:style-name="T16">zlokalizowanej w Ośrodk</text:span><text:span text:style-name="T17">u</text:span><text:span text:style-name="T18"><text:s/>Sportów Wodnych AKF w miejscowości Znamirowice.</text:span></text:p>
      <text:p text:style-name="P19"/>
      <text:list text:style-name="LFO1" text:continue-numbering="true">
        <text:list-item>
          <text:p text:style-name="P20">Dane Oferenta:</text:p>
        </text:list-item>
      </text:list>
      <text:p text:style-name="P21">Imię i nazwisko / Nazwa<text:s/>firmy: ……………………………………………………………………………………………………………….</text:p>
      <text:p text:style-name="P22">Adres: …………………………………………………………………………………………………………………………………………………...</text:p>
      <text:p text:style-name="P23">NIP / Pesel: …………………………………………………………………………………………………………………………………………...</text:p>
      <text:p text:style-name="P24">Telefon kontaktowy: ……………………………………………………………………………………………………………………………..</text:p>
      <text:p text:style-name="P25">Adres e-mail: ………………………………………………………………………………………………………………………………………...</text:p>
      <text:list text:style-name="LFO1" text:continue-numbering="true">
        <text:list-item>
          <text:p text:style-name="P26">Niniejszym oferuję:<text:s/></text:p>
        </text:list-item>
      </text:list>
      <text:p text:style-name="P27">Deklarowana cena za sprzęt:</text:p>
      <text:p text:style-name="P28"><text:span text:style-name="T29">brutto : ……………………………..… zł</text:span><text:span text:style-name="T30"><text:s text:c="12"/>słownie: …………………………………………………………………………………..………</text:span></text:p>
      <text:p text:style-name="P31"/>
      <text:list text:style-name="LFO1" text:continue-numbering="true">
        <text:list-item>
          <text:p text:style-name="P32"><text:span text:style-name="T33">Oświadczenia:</text:span></text:p>
        </text:list-item>
      </text:list>
      <text:p text:style-name="P34">- Oświadczam, że zapoznałem się z<text:s/>ogłoszeniem, projektem umowy i akceptuję ich treść oraz nie wnoszę do nich żadnych zastrzeżeń.</text:p>
      <text:p text:style-name="P35">- Oświadczam, że zapoznałem się ze stanem technicznym przedmiotu sprzedaży i nie wnoszę do niego żadnych zastrzeżeń.</text:p>
      <text:p text:style-name="P36"><text:span text:style-name="T37">- Oświadczam,<text:s/></text:span><text:span text:style-name="T38">że jestem świadomy, iż przedmi</text:span><text:span text:style-name="T39">ot sprzedaży stanowi sprzęt używany, sprzedawany w stanie istniejącym,<text:s/></text:span><text:span text:style-name="T40">bez gwarancji i rękojmi.</text:span></text:p>
      <text:p text:style-name="P41"><text:span text:style-name="T42">- Oświadczam, że jestem świadomy, iż Sprzedający nie udziela żadnej gwarancji-<text:s/></text:span><text:span text:style-name="T43">technicznej, jakościowej, funkcjonalnej, prawnej</text:span><text:span text:style-name="T44">- oraz nie ponosi odpowiedzialnoś</text:span><text:span text:style-name="T45">ci za jakiekolwiek wady ukryte Przedmiotu sprzedaży.</text:span></text:p>
      <text:p text:style-name="P46"><text:span text:style-name="T47">- Oświadczam, że jestem świadomy, iż sprzedający<text:s/></text:span><text:span text:style-name="T48">nie zapewnia demontażu, załadunku, transportu, ani montażu Przedmiotu sprzedaży.</text:span></text:p>
      <text:p text:style-name="P49"><text:span text:style-name="T50">- Oświadczam, że jestem świadomy, że Przedmiot sprzedaży<text:s/></text:span><text:span text:style-name="T51">nie obejmuje słu</text:span><text:span text:style-name="T52">pa betonowego, na którym posadowiona jest stacja – słup pozostaje na miejscu i nie podlega demontażowi.</text:span></text:p>
      <text:p text:style-name="P53">- Zobowiązuję się do podpisania umowy, przeprowadzenia demontażu oraz odbioru stacji tranformatorowej na własny koszt i ryzyko, w terminach określonych<text:s/>w umowie.</text:p>
      <text:p text:style-name="P54"><text:span text:style-name="T55">- Zobowiązuje się do wywiezienia wszystkich elementów z terenu Ośrodka Sportów Wodnych AKF oraz<text:s/></text:span><text:span text:style-name="T56">uporządkowania terenu po demontażu.</text:span></text:p>
      <text:soft-page-break/>
      <text:p text:style-name="P57"><text:span text:style-name="T58">- Oświadczam, że zapoznałem się z polityką prywatności AKF w Krakowie i<text:s/></text:span><text:span text:style-name="T59">wyrażam zgodę na przetwarzanie moich danyc</text:span><text:span text:style-name="T60">h osobowych w celu i w zakresie niezbędnym do przeprowadzenia przetargu zgodnie z </text:span><text:span text:style-name="T61">Rozporządzeniem Parlamentu Europejskiego i Rady (UE) 2016/679 z dnia 27 kwietnia 2016 r. w sprawie ochrony osób fizycznych w związku z przetwarzaniem danych osobowych i w spr</text:span><text:span text:style-name="T62">awie swobodnego przepływu takich danych oraz uchylenia dyrektywy 95/46/WE (ogólne rozporządzenie o ochronie danych) (Dz. U. UE. L. z 2016 r. Nr 119, str. 1 z późn. zm.) oraz Ustawą z dnia 10 maja 2018 r. o ochronie danych osobowych (t.j. Dz. U. z 2019 r. p</text:span><text:span text:style-name="T63">oz. 1781).</text:span></text:p>
      <text:p text:style-name="P64"><text:span text:style-name="T65">- Oświadczam, że nie</text:span><text:span text:style-name="T66"><text:s/></text:span><text:span text:style-name="T67">podlegam wykluczeniu na podstawie art. 7 ust.1 ustawy z 13 kwietnia 2022 roku o szczególnych rozwiązaniach w zakresie przeciwdziałania wspieraniu agresji na Ukrainę oraz służących ochronie bezpieczeństwa narodowego (jeśli do</text:span><text:span text:style-name="T68">tyczy).</text:span></text:p>
      <text:list text:style-name="LFO1" text:continue-numbering="true">
        <text:list-item>
          <text:p text:style-name="P69"><text:span text:style-name="T70">Uprawnionym przedstawicielem Oferenta do kontaktów w tej sprawie jest:</text:span></text:p>
        </text:list-item>
      </text:list>
      <text:p text:style-name="P71"><text:span text:style-name="T72"><text:s/>…………………………………....……… tel.: <text:s text:c="3"/>………………….………………… e-mail: …………………………………………………………….</text:span></text:p>
      <text:p text:style-name="P73"/>
      <text:p text:style-name="P74"/>
      <text:p text:style-name="P75"/>
      <text:p text:style-name="P76"/>
      <text:p text:style-name="P77"><text:tab/><text:tab/><text:tab/><text:tab/><text:tab/><text:tab/><text:tab/>…………………………………………………</text:p>
      <text:p text:style-name="P78"><text:tab/><text:tab/><text:tab/><text:tab/><text:tab/><text:tab/><text:tab/>podpis oferenta lub osób uprawnionych do<text:s/><text:tab/></text:p>
      <text:p text:style-name="P79"><text:tab/><text:tab/><text:tab/><text:tab/><text:tab/><text:tab/><text:tab/>występowania w jego imieniu</text:p>
      <text:p text:style-name="P80"/>
      <text:p text:style-name="P81"/>
      <text:p text:style-name="P82"/>
      <text:p text:style-name="P83">Załączniki:</text:p>
      <text:p text:style-name="P84">wymienić, jeżeli będą</text:p>
      <text:p text:style-name="P85"/>
      <text:p text:style-name="P86"/>
      <text:p text:style-name="P87"/>
      <text:p text:style-name="P88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Znak" style:display-name="Akapit z listą Znak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115%" fo:margin-right="0.0034in" fo:background-color="#FFFFFF"/>
      <style:text-properties style:font-name="Calibri" style:font-name-complex="Calibri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Załącznik nr 1 do Ogłoszeni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25-06-12T12:57:00Z</meta:creation-date>
    <dc:date>2025-07-01T09:24:00Z</dc:date>
    <meta:template xlink:href="Normal" xlink:type="simple"/>
    <meta:editing-cycles>7</meta:editing-cycles>
    <meta:editing-duration>PT540S</meta:editing-duration>
    <meta:document-statistic meta:page-count="2" meta:paragraph-count="6" meta:word-count="471" meta:character-count="3296" meta:row-count="23" meta:non-whitespace-character-count="2831"/>
  </office:meta>
</office:document-meta>
</file>