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 fo:margin-right="0.0034in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 fo:margin-right="0.0034in" fo:background-color="#FFFFFF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justify" fo:line-height="115%" fo:margin-right="0.0034in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15%" fo:background-color="#FFFFFF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115%" fo:margin-left="0.5in" fo:text-indent="-0.5in" fo:background-color="#FFFFFF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line-height="115%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21" style:parent-style-name="Standard" style:list-style-name="LFO1" style:family="paragraph">
      <style:paragraph-properties fo:text-align="justify" fo:margin-bottom="0.1666in" fo:line-height="115%" fo:margin-left="0.1972in" fo:text-inden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 fo:margin-bottom="0.1666in" fo:line-height="115%" fo:margin-left="0.1972in" fo:background-color="#FFFFFF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 fo:margin-top="0.1666in" fo:margin-bottom="0.1666in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bottom="0.1666in" fo:line-height="115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background-color="#FFFFFF">
        <style:tab-stops>
          <style:tab-stop style:type="left" style:position="2.1659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background-color="#FFFFFF">
        <style:tab-stops>
          <style:tab-stop style:type="left" style:position="2.1659in"/>
        </style:tab-stops>
      </style:paragraph-properties>
    </style:style>
    <style:style style:name="P33" style:parent-style-name="Standard" style:list-style-name="LFO1" style:family="paragraph">
      <style:paragraph-properties fo:text-align="justify" fo:line-height="115%" fo:margin-left="0.1972in" fo:margin-right="0.0034in" fo:text-indent="-0.1972in" fo:background-color="#FFFFFF">
        <style:tab-stops>
          <style:tab-stop style:type="left" style:position="-0.1444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margin-right="0.0034in" fo:background-color="#FFFFFF">
        <style:tab-stops>
          <style:tab-stop style:type="left" style:position="0.0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 fo:margin-bottom="0.1666in" fo:line-height="115%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Uwydatnienie" style:family="text">
      <style:text-properties style:font-name="Calibri" style:font-name-complex="Calibri" fo:font-size="11pt" style:font-size-asian="11pt" style:font-size-complex="11pt" fo:background-color="#FFFFFF"/>
    </style:style>
    <style:style style:name="T55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T56" style:parent-style-name="Uwydatnienie" style:family="text">
      <style:text-properties style:font-name="Calibri" style:font-name-complex="Calibri" fo:font-style="normal" style:font-style-asian="normal" fo:font-size="11pt" style:font-size-asian="11pt" style:font-size-complex="11pt" fo:background-color="#FFFFFF"/>
    </style:style>
    <style:style style:name="P57" style:parent-style-name="Standard" style:list-style-name="LFO1" style:family="paragraph">
      <style:paragraph-properties fo:text-align="justify" fo:margin-bottom="0.1666in" fo:line-height="115%" fo:margin-left="0.2958in" fo:margin-right="0.0069in" fo:text-indent="-0.2958in" fo:background-color="#FFFFFF">
        <style:tab-stops>
          <style:tab-stop style:type="left" style:position="-2.3722in"/>
          <style:tab-stop style:type="left" style:position="-1.925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61" style:parent-style-name="Standard" style:family="paragraph">
      <style:paragraph-properties fo:text-align="justify" fo:line-height="115%" fo:margin-right="0.0069in" fo:background-color="#FFFFFF">
        <style:tab-stops>
          <style:tab-stop style:type="left" style:position="-0.1972in"/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64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65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 fo:background-color="#FFFF00"/>
    </style:style>
    <style:style style:name="P66" style:parent-style-name="Standard" style:family="paragraph">
      <style:paragraph-properties fo:text-align="justify" fo:line-height="115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 fo:background-color="#FFFF00"/>
    </style:style>
    <style:style style:name="P67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background-color="#FFFFFF"/>
    </style:style>
    <style:style style:name="P71" style:parent-style-name="Standard" style:family="paragraph">
      <style:paragraph-properties fo:text-align="justify" fo:line-height="115%" fo:background-color="#FFFFFF"/>
    </style:style>
    <style:style style:name="P72" style:parent-style-name="Standard" style:family="paragraph">
      <style:paragraph-properties fo:text-align="justify" fo:line-height="115%" fo:background-color="#FFFFFF"/>
    </style:style>
    <style:style style:name="P73" style:parent-style-name="Standard" style:family="paragraph">
      <style:paragraph-properties fo:text-align="justify" fo:line-height="115%" fo:background-color="#FFFFFF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15%" fo:background-color="#FFFFFF"/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5%" fo:background-color="#FFFFFF"/>
    </style:style>
    <style:style style:name="P76" style:parent-style-name="Standard" style:family="paragraph">
      <style:paragraph-properties fo:text-align="justify" fo:line-height="115%" fo:background-color="#FFFFFF"/>
    </style:style>
    <style:style style:name="P77" style:parent-style-name="Normalny" style:family="paragraph">
      <style:paragraph-properties fo:margin-top="0.0694in" fo:margin-bottom="0.0694in"/>
    </style:style>
  </office:automatic-styles>
  <office:body>
    <office:text text:use-soft-page-breaks="true">
      <text:p text:style-name="P1"/>
      <text:p text:style-name="P3">FORMULARZ OFERTOWY PRZEDMIOTU SPRZEDAŻY</text:p>
      <text:p text:style-name="P4"/>
      <text:p text:style-name="P5"><text:span text:style-name="T6">Sprzedający:</text:span><text:span text:style-name="T7"><text:s/></text:span></text:p>
      <text:p text:style-name="P8">Akademia Kultury Fizycznej im. Bronisława Czecha w Krakowie, al. Jana Pawła II 78, 31-571 Kraków</text:p>
      <text:p text:style-name="P9"/>
      <text:p text:style-name="P10"><text:span text:style-name="T11">Przedmiot przetargu<text:s/></text:span><text:span text:style-name="T12">nieograniczonego</text:span><text:span text:style-name="T13">:<text:s/></text:span></text:p>
      <text:p text:style-name="P14"><text:span text:style-name="T15">Sprzedaż składnika mienia ruchomego</text:span><text:span text:style-name="T16">, obejmującego<text:s/></text:span><text:span text:style-name="T17">konstrukcję do koszykówki Sport System Hydroplay Official 3,25</text:span><text:span text:style-name="T18"><text:s/></text:span><text:span text:style-name="T19">wraz z osłonami i oświetleniem Led Back Light – jeden (1) komplet oraz dodatkową tablicę do koszykówki.</text:span></text:p>
      <text:p text:style-name="P20"/>
      <text:list text:style-name="LFO1" text:continue-numbering="true">
        <text:list-item>
          <text:p text:style-name="P21">Dane Oferenta:</text:p>
        </text:list-item>
      </text:list>
      <text:p text:style-name="P22">Imię<text:s/>i nazwisko / Nazwa firmy: ……………………………………………………………………………………………………………….</text:p>
      <text:p text:style-name="P23">Adres: …………………………………………………………………………………………………………………………………………………...</text:p>
      <text:p text:style-name="P24">NIP / Pesel: …………………………………………………………………………………………………………………………………………...</text:p>
      <text:p text:style-name="P25">Telefon kontaktowy: ……………………………………………………………………………………………………………………………..</text:p>
      <text:p text:style-name="P26">Adres e-mail: ………………………………………………………………………………………………………………………………………...</text:p>
      <text:list text:style-name="LFO1" text:continue-numbering="true">
        <text:list-item>
          <text:p text:style-name="P27">Niniejszym oferuję:<text:s/></text:p>
        </text:list-item>
      </text:list>
      <text:p text:style-name="P28">Deklarowana cena za sprzęt:</text:p>
      <text:p text:style-name="P29"><text:span text:style-name="T30">brutto : ……………………………..… zł</text:span><text:span text:style-name="T31"><text:s text:c="12"/>słownie: …………………………………………………………………………………..………</text:span></text:p>
      <text:p text:style-name="P32"/>
      <text:list text:style-name="LFO1" text:continue-numbering="true">
        <text:list-item>
          <text:p text:style-name="P33"><text:span text:style-name="T34">Oświadczenia:</text:span></text:p>
        </text:list-item>
      </text:list>
      <text:p text:style-name="P35">- Oświadczam, że<text:s/>zapoznałem się z ogłoszeniem, projektem umowy i akceptuję ich treść oraz nie wnoszę do nich żadnych zastrzeżeń.</text:p>
      <text:p text:style-name="P36">- Oświadczam, że zapoznałem się ze stanem technicznym przedmiotu sprzedaży i nie wnoszę żadnych zastrzeżeń.</text:p>
      <text:p text:style-name="P37"><text:span text:style-name="T38">- Oświadczam,<text:s/></text:span><text:span text:style-name="T39">że jestem świadomy, że</text:span><text:span text:style-name="T40"><text:s/>sprzęt sprzedawany jest jako używany,<text:s/></text:span><text:span text:style-name="T41">bez gwarancji i rękojmi</text:span><text:span text:style-name="T42">, w stanie istniejącym.</text:span></text:p>
      <text:p text:style-name="P43"><text:span text:style-name="T44">- Zobowiązuję się do podpisania umowy i odbioru mienia na własny koszt i we własnym zakresie w terminach określonych w umowie.</text:span></text:p>
      <text:p text:style-name="P45"><text:span text:style-name="T46">- Oświadczam, że zapoznałem się z polityką<text:s/></text:span><text:span text:style-name="T47">prywatności AKF w Krakowie i<text:s/></text:span><text:span text:style-name="T48">wyrażam zgodę na przetwarzanie moich danych osobowych w celu i w zakresie niezbędnym do przeprowadzenia przetargu zgodnie z </text:span><text:span text:style-name="T49">Rozporządzeniem Parlamentu Europejskiego i Rady (UE) 2016/679 z dnia 27 kwietnia 2016 r. w sprawie ochr</text:span><text:span text:style-name="T50">ony osób fizycznych w związku z przetwarzaniem danych osobowych i w sprawie swobodnego przepływu takich danych oraz uchylenia dyrektywy 95/46/WE (ogólne rozporządzenie o ochronie danych) (Dz. U. UE. L. z 2016 r. Nr 119, str. 1 z późn. zm.) oraz Ustawą z dn</text:span><text:span text:style-name="T51">ia 10 maja 2018 r. o ochronie danych osobowych (t.j. Dz. U. z 2019 r. poz. 1781).</text:span></text:p>
      <text:p text:style-name="P52"><text:span text:style-name="T53">- Oświadczam, że nie</text:span><text:span text:style-name="T54"><text:s/></text:span><text:span text:style-name="T55">podlegam wykluczeniu na podstawie art. 7 ust.1 ustawy z 13 kwietnia 2022 roku o szczególnych rozwiązaniach w zakresie przeciwdziałania wspieraniu agresji</text:span><text:span text:style-name="T56"><text:s/>na Ukrainę oraz służących ochronie bezpieczeństwa narodowego (jeśli dotyczy).</text:span></text:p>
      <text:soft-page-break/>
      <text:list text:style-name="LFO1" text:continue-numbering="true">
        <text:list-item>
          <text:p text:style-name="P57"><text:span text:style-name="T58">Uprawnionym przedstawicielem<text:s/></text:span><text:span text:style-name="T59">Oferenta do kontaktów w tej sprawie<text:s/></text:span><text:span text:style-name="T60">jest:</text:span></text:p>
        </text:list-item>
      </text:list>
      <text:p text:style-name="P61"><text:span text:style-name="T62"><text:s/>…………………………………....……… tel.: <text:s text:c="3"/>………………….………………… e-mail: …………………………………………………………….</text:span></text:p>
      <text:p text:style-name="P63"/>
      <text:p text:style-name="P64"/>
      <text:p text:style-name="P65"/>
      <text:p text:style-name="P66"/>
      <text:p text:style-name="P67"><text:tab/><text:tab/><text:tab/><text:tab/><text:tab/><text:tab/><text:tab/>…………………………………………………</text:p>
      <text:p text:style-name="P68"><text:tab/><text:tab/><text:tab/><text:tab/><text:tab/><text:tab/><text:tab/>podpis oferenta lub osób uprawnionych do<text:s/><text:tab/></text:p>
      <text:p text:style-name="P69"><text:tab/><text:tab/><text:tab/><text:tab/><text:tab/><text:tab/><text:tab/>występowania w jego imieniu</text:p>
      <text:p text:style-name="P70"/>
      <text:p text:style-name="P71"/>
      <text:p text:style-name="P72"/>
      <text:p text:style-name="P73">Załączniki:</text:p>
      <text:p text:style-name="P74">wymienić, jeżeli będą</text:p>
      <text:p text:style-name="P75"/>
      <text:p text:style-name="P76"/>
      <text:p text:style-name="P77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line-height="115%" fo:margin-right="0.0034in" fo:background-color="#FFFFFF"/>
      <style:text-properties style:font-name="Calibri" style:font-name-complex="Calibri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ałącznik nr 1 do Ogłoszenia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5-04-16T13:14:00Z</meta:creation-date>
    <dc:date>2025-05-26T13:02:00Z</dc:date>
    <meta:template xlink:href="Normal" xlink:type="simple"/>
    <meta:editing-cycles>12</meta:editing-cycles>
    <meta:editing-duration>PT2280S</meta:editing-duration>
    <meta:document-statistic meta:page-count="2" meta:paragraph-count="5" meta:word-count="372" meta:character-count="2602" meta:row-count="18" meta:non-whitespace-character-count="2235"/>
  </office:meta>
</office:document-meta>
</file>