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 fo:margin-right="0.0034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 fo:margin-right="0.0034in" fo:background-color="#FFFFFF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justify" fo:line-height="115%" fo:margin-right="0.0034in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background-color="#FFFFFF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 fo:margin-left="0.5in" fo:text-indent="-0.5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18" style:parent-style-name="Standard" style:list-style-name="LFO1" style:family="paragraph">
      <style:paragraph-properties fo:text-align="justify" fo:margin-bottom="0.1666in" fo:line-height="115%" fo:margin-left="0.1972in" fo:text-inden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 fo:margin-top="0.1666in" fo:margin-bottom="0.1666in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margin-bottom="0.1666in" fo:line-height="115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background-color="#FFFFFF">
        <style:tab-stops>
          <style:tab-stop style:type="left" style:position="2.1659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>
        <style:tab-stops>
          <style:tab-stop style:type="left" style:position="2.1659in"/>
        </style:tab-stops>
      </style:paragraph-properties>
    </style:style>
    <style:style style:name="P31" style:parent-style-name="Standard" style:list-style-name="LFO1" style:family="paragraph">
      <style:paragraph-properties fo:text-align="justify" fo:line-height="115%" fo:margin-left="0.1972in" fo:margin-right="0.0034in" fo:text-indent="-0.1972in" fo:background-color="#FFFFFF">
        <style:tab-stops>
          <style:tab-stop style:type="left" style:position="-0.1444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0986in" fo:margin-right="0.0034in" fo:text-indent="-0.0986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Pogrubieni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4" style:parent-style-name="Pogrubieni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0986in" fo:margin-right="0.0069in" fo:text-indent="-0.0986in" fo:background-color="#FFFFFF">
        <style:tab-stops>
          <style:tab-stop style:type="left" style:position="-0.2958in"/>
          <style:tab-stop style:type="left" style:position="0.1513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69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 fo:margin-bottom="0.1666in" fo:line-height="115%" fo:margin-left="0.0986in" fo:text-indent="-0.0986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Uwydatnienie" style:family="text">
      <style:text-properties style:font-name="Calibri" style:font-name-complex="Calibri" fo:font-size="11pt" style:font-size-asian="11pt" style:font-size-complex="11pt" fo:background-color="#FFFFFF"/>
    </style:style>
    <style:style style:name="T75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76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P77" style:parent-style-name="Standard" style:list-style-name="LFO1" style:family="paragraph">
      <style:paragraph-properties fo:text-align="justify" fo:margin-bottom="0.1666in" fo:line-height="115%" fo:margin-left="0.2958in" fo:margin-right="0.0069in" fo:text-indent="-0.2958in" fo:background-color="#FFFFFF">
        <style:tab-stops>
          <style:tab-stop style:type="left" style:position="-2.3722in"/>
          <style:tab-stop style:type="left" style:position="-1.92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3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4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 fo:background-color="#FFFF00"/>
    </style:style>
    <style:style style:name="P85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86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background-color="#FFFFFF"/>
    </style:style>
    <style:style style:name="P90" style:parent-style-name="Standard" style:family="paragraph">
      <style:paragraph-properties fo:text-align="justify" fo:line-height="115%" fo:background-color="#FFFFFF"/>
    </style:style>
    <style:style style:name="P91" style:parent-style-name="Standard" style:family="paragraph">
      <style:paragraph-properties fo:text-align="justify" fo:line-height="115%" fo:background-color="#FFFFFF"/>
    </style:style>
    <style:style style:name="P92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background-color="#FFFFFF"/>
    </style:style>
    <style:style style:name="P95" style:parent-style-name="Standard" style:family="paragraph">
      <style:paragraph-properties fo:text-align="justify" fo:line-height="115%" fo:background-color="#FFFFFF"/>
    </style:style>
    <style:style style:name="P96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3">FORMULARZ OFERTOWY PRZEDMIOTU SPRZEDAŻY</text:p>
      <text:p text:style-name="P4"/>
      <text:p text:style-name="P5"><text:span text:style-name="T6">Sprzedający:</text:span><text:span text:style-name="T7"><text:s/></text:span></text:p>
      <text:p text:style-name="P8">Akademia Kultury Fizycznej im. Bronisława Czecha w Krakowie, al. Jana Pawła II 78, 31-571 Kraków</text:p>
      <text:p text:style-name="P9"/>
      <text:p text:style-name="P10"><text:span text:style-name="T11">Przedmiot przetargu<text:s/></text:span><text:span text:style-name="T12">nieograniczonego</text:span><text:span text:style-name="T13">:<text:s/></text:span></text:p>
      <text:p text:style-name="P14"><text:span text:style-name="T15">Sprzedaż komory kriogenicznej firmy Juka</text:span><text:span text:style-name="T16">.</text:span></text:p>
      <text:p text:style-name="P17"/>
      <text:list text:style-name="LFO1" text:continue-numbering="true">
        <text:list-item>
          <text:p text:style-name="P18">Dane Oferenta:</text:p>
        </text:list-item>
      </text:list>
      <text:p text:style-name="P19">Imię i nazwisko / Nazwa firmy: ……………………………………………………………………………………………………………….</text:p>
      <text:p text:style-name="P20">Adres: …………………………………………………………………………………………………………………………………………………...</text:p>
      <text:p text:style-name="P21">NIP / Pesel:<text:s/>…………………………………………………………………………………………………………………………………………...</text:p>
      <text:p text:style-name="P22">Telefon kontaktowy: ……………………………………………………………………………………………………………………………..</text:p>
      <text:p text:style-name="P23">Adres e-mail: ………………………………………………………………………………………………………………………………………...</text:p>
      <text:list text:style-name="LFO1" text:continue-numbering="true">
        <text:list-item>
          <text:p text:style-name="P24">Niniejszym oferuję:<text:s/></text:p>
        </text:list-item>
      </text:list>
      <text:p text:style-name="P25">Deklarowana cena za sprzęt:</text:p>
      <text:p text:style-name="P26"><text:span text:style-name="T27">brutto : ………</text:span><text:span text:style-name="T28">……………………..… zł</text:span><text:span text:style-name="T29"><text:s text:c="12"/>słownie: …………………………………………………………………………………..………</text:span></text:p>
      <text:p text:style-name="P30"/>
      <text:list text:style-name="LFO1" text:continue-numbering="true">
        <text:list-item>
          <text:p text:style-name="P31"><text:span text:style-name="T32">Oświadczenia:</text:span></text:p>
        </text:list-item>
      </text:list>
      <text:p text:style-name="P33">- Oświadczam, że zapoznałem się z ogłoszeniem, projektem umowy i akceptuję ich treść oraz nie wnoszę do nich żadnych zastrzeżeń.</text:p>
      <text:p text:style-name="P34">- Oświadczam, że zapoznałem się ze<text:s/>stanem technicznym przedmiotu sprzedaży i nie wnoszę do niego żadnych zastrzeżeń.</text:p>
      <text:p text:style-name="P35"><text:span text:style-name="T36">- Oświadczam,<text:s/></text:span><text:span text:style-name="T37">że jestem świadomy, iż przedmiot sprzedaży stanowi sprzęt używany, znajdujący się w stanie technicznym niepełnowartościowym, sprzedawany w stanie istniejącym,<text:s/></text:span><text:span text:style-name="T38">b</text:span><text:span text:style-name="T39">ez gwarancji i rękojmi.</text:span></text:p>
      <text:p text:style-name="P40"><text:span text:style-name="T41">- Oświadczam, że jestem świadomy, iż Sprzedający nie udziela żadnej gwarancji-<text:s/></text:span><text:span text:style-name="T42">technicznej, jakościowej, funkcjonalnej, prawnej</text:span><text:span text:style-name="T43">- oraz nie ponosi odpowiedzialności za jakiekolwiek wady ukryte Przedmiotu sprzedaży.</text:span></text:p>
      <text:p text:style-name="P44"><text:span text:style-name="T45">- Oświadczam, że po</text:span><text:span text:style-name="T46">siadam wiedzę, iż<text:s/></text:span><text:span text:style-name="T47">Przedmiot sprzedaży<text:s/></text:span><text:span text:style-name="T48">nie spełnia obecnie wymogów dopuszczenia do użytkowania w placówkach medycznych i nie może być wykorzystywany w celach leczniczych, ani terapeutycznych.</text:span></text:p>
      <text:p text:style-name="P49"><text:span text:style-name="T50">- Oświadczam, że znany mi jest fakt<text:s/></text:span><text:span text:style-name="T51">braku aktualnego certyfikatu<text:s/></text:span><text:span text:style-name="T52">medycznego dla Przedmiotu sprzedaży.</text:span></text:p>
      <text:p text:style-name="P53"><text:span text:style-name="T54">- Oświadczam, że jestem świadomy, iż sprzedający<text:s/></text:span><text:span text:style-name="T55">nie zapewnia demontażu, załadunku, transportu, ani montażu Przedmiotu sprzedaży.</text:span></text:p>
      <text:p text:style-name="P56">- Zobowiązuję się do podpisania umowy, przeprowadzenia demontażu oraz odbioru komory kriogenicznej na własny koszt i ryzyko, w terminach określonych w umowie.</text:p>
      <text:p text:style-name="P57"><text:span text:style-name="T58">- Zobowiązuje się, w terminie<text:s/></text:span><text:span text:style-name="T59">14 dni od daty odbioru urządzenia</text:span><text:span text:style-name="T60">, do dostarczenia Sprzedającemu<text:s/></text:span><text:span text:style-name="T61">protokołu utylizacji</text:span><text:span text:style-name="T62"><text:s/>urządzenia lub pisemnego<text:s/></text:span><text:span text:style-name="T63">oświadczenia o dalszym użytkowaniu komory kri</text:span><text:span text:style-name="T64">ogenicznej</text:span><text:span text:style-name="T65">, zawierającego przejęcie pełnej odpowiedzialności za jej eksploatację.</text:span></text:p>
      <text:soft-page-break/>
      <text:p text:style-name="P66"><text:span text:style-name="T67">- Oświadczam, że zapoznałem się z polityką prywatności AKF w Krakowie i<text:s/></text:span><text:span text:style-name="T68">wyrażam zgodę na przetwarzanie moich danych osobowych w celu i w zakresie niezbędnym do przeprowadzeni</text:span><text:span text:style-name="T69">a przetargu zgodnie z </text:span><text:span text:style-name="T70">Rozporządzeniem Parlamentu Europejskiego i Rady (UE) 2016/679 z dnia 27 kwietnia 2016 r. w sprawie ochrony osób fizycznych w związku z przetwarzaniem danych osobowych i w sprawie swobodnego przepływu takich danych oraz uchylenia dyrek</text:span><text:span text:style-name="T71">tywy 95/46/WE (ogólne rozporządzenie o ochronie danych) (Dz. U. UE. L. z 2016 r. Nr 119, str. 1 z późn. zm.) oraz Ustawą z dnia 10 maja 2018 r. o ochronie danych osobowych (t.j. Dz. U. z 2019 r. poz. 1781).</text:span></text:p>
      <text:p text:style-name="P72"><text:span text:style-name="T73">- Oświadczam, że nie</text:span><text:span text:style-name="T74"><text:s/></text:span><text:span text:style-name="T75">podlegam wykluczeniu na pods</text:span><text:span text:style-name="T76">tawie art. 7 ust.1 ustawy z 13 kwietnia 2022 roku o szczególnych rozwiązaniach w zakresie przeciwdziałania wspieraniu agresji na Ukrainę oraz służących ochronie bezpieczeństwa narodowego (jeśli dotyczy).</text:span></text:p>
      <text:list text:style-name="LFO1" text:continue-numbering="true">
        <text:list-item>
          <text:p text:style-name="P77"><text:span text:style-name="T78">Uprawnionym przedstawicielem Oferenta do kontaktów w</text:span><text:span text:style-name="T79"><text:s/>tej sprawie jest:</text:span></text:p>
        </text:list-item>
      </text:list>
      <text:p text:style-name="P80"><text:span text:style-name="T81"><text:s/>…………………………………....……… tel.: <text:s text:c="3"/>………………….………………… e-mail: …………………………………………………………….</text:span></text:p>
      <text:p text:style-name="P82"/>
      <text:p text:style-name="P83"/>
      <text:p text:style-name="P84"/>
      <text:p text:style-name="P85"/>
      <text:p text:style-name="P86"><text:tab/><text:tab/><text:tab/><text:tab/><text:tab/><text:tab/><text:tab/>…………………………………………………</text:p>
      <text:p text:style-name="P87"><text:tab/><text:tab/><text:tab/><text:tab/><text:tab/><text:tab/><text:tab/>podpis oferenta lub osób uprawnionych do<text:s/><text:tab/></text:p>
      <text:p text:style-name="P88"><text:tab/><text:tab/><text:tab/><text:tab/><text:tab/><text:tab/><text:tab/>występowania w jego imieniu</text:p>
      <text:p text:style-name="P89"/>
      <text:p text:style-name="P90"/>
      <text:p text:style-name="P91"/>
      <text:p text:style-name="P92">Załączniki:</text:p>
      <text:p text:style-name="P93">wymienić, jeżeli będą</text:p>
      <text:p text:style-name="P94"/>
      <text:p text:style-name="P95"/>
      <text:p text:style-name="P96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15%" fo:margin-right="0.0034in" fo:background-color="#FFFFFF"/>
      <style:text-properties style:font-name="Calibri" style:font-name-complex="Calibri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ącznik nr 1 do Ogłosz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5-06-09T13:13:00Z</meta:creation-date>
    <dc:date>2025-06-11T06:56:00Z</dc:date>
    <meta:template xlink:href="Normal" xlink:type="simple"/>
    <meta:editing-cycles>10</meta:editing-cycles>
    <meta:editing-duration>PT2640S</meta:editing-duration>
    <meta:document-statistic meta:page-count="2" meta:paragraph-count="6" meta:word-count="496" meta:character-count="3466" meta:row-count="24" meta:non-whitespace-character-count="2976"/>
  </office:meta>
</office:document-meta>
</file>